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6db32" officeooo:paragraph-rsid="0006db32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06db32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06db32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6db32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6db32" style:font-size-asian="14pt" style:font-name-complex="Times New Roman1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06db32" style:font-size-asian="14pt" style:font-size-complex="14pt"/>
    </style:style>
    <style:style style:name="T6" style:family="text">
      <style:text-properties style:font-name="Liberation Serif" fo:font-size="14pt" fo:background-color="#ffff00" loext:char-shading-value="0" style:font-size-asian="14pt" style:font-size-complex="14pt"/>
    </style:style>
    <style:style style:name="T7" style:family="text">
      <style:text-properties style:font-name="Liberation Serif" fo:font-size="14pt" fo:background-color="#ffff00" loext:char-shading-value="0" style:font-size-asian="14pt" style:font-size-complex="14pt"/>
    </style:style>
    <style:style style:name="T8" style:family="text">
      <style:text-properties style:font-name="Liberation Serif" fo:font-size="14pt" officeooo:rsid="0006db32" fo:background-color="#ffff00" loext:char-shading-value="0" style:font-name-asian="Times New Roman1" style:font-size-asian="14pt" style:font-name-complex="Times New Roman1" style:font-size-complex="14pt"/>
    </style:style>
    <style:style style:name="T9" style:family="text">
      <style:text-properties style:font-name="Liberation Serif" fo:font-size="14pt" officeooo:rsid="0006db32" fo:background-color="transparent" loext:char-shading-value="0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выделенных бюджетных средствах на содержание ОМС Ревизионной комиссии в 2021году.</text:p>
      <text:p text:style-name="P1"/>
      <text:p text:style-name="P2"><text:span text:style-name="T1">Расходы </text:span><text:span text:style-name="T2">Ревизионной комиссией </text:span><text:span text:style-name="T3">Г</text:span><text:span text:style-name="T2">О Красноуфимск <text:s/></text:span><text:span text:style-name="T1">на 2021 год запланированы в размере </text:span><text:span text:style-name="T9">2885,8 </text:span><text:span text:style-name="T1">тыс. рублей.</text:span></text:p>
      <text:p text:style-name="P3"/>
      <text:p text:style-name="P4"><text:span text:style-name="T1">Израсходовано за 2021 год – </text:span><text:span text:style-name="T9">2885,8 </text:span><text:span text:style-name="T4">тыс. рублей или </text:span><text:span text:style-name="T5">100</text:span><text:span text:style-name="T4">% от годовых бюджетных назначений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7T09:41:29.056000000</dc:date>
    <meta:editing-duration>PT13M22S</meta:editing-duration>
    <meta:editing-cycles>1</meta:editing-cycles>
    <meta:document-statistic meta:table-count="0" meta:image-count="0" meta:object-count="0" meta:page-count="1" meta:paragraph-count="3" meta:word-count="39" meta:character-count="282" meta:non-whitespace-character-count="244"/>
    <meta:generator>LibreOffice/7.3.3.2$Windows_X86_64 LibreOffice_project/d1d0ea68f081ee2800a922cac8f79445e4603348</meta:generator>
  </office:meta>
</office:document-meta>
</file>